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20"/><text:bookmark-start text:name="__RefHeading___matthew_2120_1"/><text:bookmark-start text:name="matthew_2120"/>Matthew 21:20<text:bookmark-end text:name="__RefHeading___matthew_2120_1"/><text:bookmark-end text:name="matthew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disciples saw it, they marveled, saying, “How did the fig tree wither at onc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disciples saw this, they were amazed. “How did the fig tree wither so quickly?” they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isciples were amazed when they saw this and asked, “How did the fig tree wither so quickly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disciples saw it, they marvelled, saying, How soon is the fig tree withered away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19" text:style-name="Internet_20_link" text:visited-style-name="Visited_20_Internet_20_Link">Matthew 21:19</text:a> ← Matthew 21:20 → <text:a xlink:type="simple" xlink:href="https://groveserver.com/bible/doku.php?id=matthew_21:21" text:style-name="Internet_20_link" text:visited-style-name="Visited_20_Internet_20_Link">Matthew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54</meta:creation-date>
    <dc:creator>Generated</dc:creator>
    <dc:date>2025-11-06T09::57:54</dc:date>
    <dc:language>en-US</dc:language>
    <meta:editing-cycles>1</meta:editing-cycles>
    <meta:editing-duration>PT0S</meta:editing-duration>
    <dc:title>matthew_21:20</dc:title>
  </office:meta>
</office:document-meta>
</file>