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1:21:nlt"/>Then Jesus told them, “I tell you the truth, if you have faith and don't doubt, you can do things like this and much more. You can even say to this mountain, 'May you be lifted up and thrown into the sea,' and it will hap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12:31</meta:creation-date>
    <dc:creator>Generated</dc:creator>
    <dc:date>2025-11-06T23::12:31</dc:date>
    <dc:language>en-US</dc:language>
    <meta:editing-cycles>1</meta:editing-cycles>
    <meta:editing-duration>PT0S</meta:editing-duration>
    <dc:title>matthew_21:21:nlt</dc:title>
  </office:meta>
</office:document-meta>
</file>