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22"/><text:bookmark-start text:name="__RefHeading___matthew_2122_1"/><text:bookmark-start text:name="matthew_2122"/>Matthew 21:22<text:bookmark-end text:name="__RefHeading___matthew_2122_1"/><text:bookmark-end text:name="matthew_2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atever you ask in prayer, you will receive, if you have fait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believe, you will receive whatever you ask for in praye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can pray for anything, and if you have faith, you will receive i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ings, whatsoever ye shall ask in prayer, believing, ye shall rece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21" text:style-name="Internet_20_link" text:visited-style-name="Visited_20_Internet_20_Link">Matthew 21:21</text:a> ← Matthew 21:22 → <text:a xlink:type="simple" xlink:href="https://groveserver.com/bible/doku.php?id=matthew_21:23" text:style-name="Internet_20_link" text:visited-style-name="Visited_20_Internet_20_Link">Matthew 2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07</meta:creation-date>
    <dc:creator>Generated</dc:creator>
    <dc:date>2025-11-06T16::32:07</dc:date>
    <dc:language>en-US</dc:language>
    <meta:editing-cycles>1</meta:editing-cycles>
    <meta:editing-duration>PT0S</meta:editing-duration>
    <dc:title>matthew_21:22</dc:title>
  </office:meta>
</office:document-meta>
</file>