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23:nlt"/>When Jesus returned to the Temple and began teaching, the leading priests and elders came up to him. They demanded, “By what authority are you doing all these things? Who gave you the 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5:41</meta:creation-date>
    <dc:creator>Generated</dc:creator>
    <dc:date>2025-11-07T05::35:41</dc:date>
    <dc:language>en-US</dc:language>
    <meta:editing-cycles>1</meta:editing-cycles>
    <meta:editing-duration>PT0S</meta:editing-duration>
    <dc:title>matthew_21:23:nlt</dc:title>
  </office:meta>
</office:document-meta>
</file>