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24"/><text:bookmark-start text:name="__RefHeading___matthew_2124_1"/><text:bookmark-start text:name="matthew_2124"/>Matthew 21:24<text:bookmark-end text:name="__RefHeading___matthew_2124_1"/><text:bookmark-end text:name="matthew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them, “I also will ask you one question, and if you tell me the answer, then I also will tell you by what authority I do these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I will also ask you one question. If you answer me, I will tell you by what authority I am doing these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'll tell you by what authority I do these things if you answer one question,” Jesus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aid unto them, I also will ask you one thing, which if ye tell me, I in like wise will tell you by what authority I do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23" text:style-name="Internet_20_link" text:visited-style-name="Visited_20_Internet_20_Link">Matthew 21:23</text:a> ← Matthew 21:24 → <text:a xlink:type="simple" xlink:href="https://groveserver.com/bible/doku.php?id=matthew_21:25" text:style-name="Internet_20_link" text:visited-style-name="Visited_20_Internet_20_Link">Matthew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26:30</meta:creation-date>
    <dc:creator>Generated</dc:creator>
    <dc:date>2025-10-31T02::26:30</dc:date>
    <dc:language>en-US</dc:language>
    <meta:editing-cycles>1</meta:editing-cycles>
    <meta:editing-duration>PT0S</meta:editing-duration>
    <dc:title>matthew_21:24</dc:title>
  </office:meta>
</office:document-meta>
</file>