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21:25:esv"/>The baptism of John, from where did it come? From heaven or from man?“ And they discussed it among themselves, saying, “If we say, 'From heaven,' he will say to us, 'Why then did you not believe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7::44:39</meta:creation-date>
    <dc:creator>Generated</dc:creator>
    <dc:date>2025-11-05T17::44:39</dc:date>
    <dc:language>en-US</dc:language>
    <meta:editing-cycles>1</meta:editing-cycles>
    <meta:editing-duration>PT0S</meta:editing-duration>
    <dc:title>matthew_21:25:esv</dc:title>
  </office:meta>
</office:document-meta>
</file>