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5:nlt"/>“Did John's authority to baptize come from heaven, or was it merely human?” They talked it over among themselves. “If we say it was from heaven, he will ask us why we didn't believe Joh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2:11</meta:creation-date>
    <dc:creator>Generated</dc:creator>
    <dc:date>2025-11-07T22::42:11</dc:date>
    <dc:language>en-US</dc:language>
    <meta:editing-cycles>1</meta:editing-cycles>
    <meta:editing-duration>PT0S</meta:editing-duration>
    <dc:title>matthew_21:25:nlt</dc:title>
  </office:meta>
</office:document-meta>
</file>