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26:niv"/>They discussed it among themselves and said, “If we say, 'From heaven,' he will ask, 'Then why didn't you believe him?' But if we say, 'From men'–we are afraid of the people, for they all hold that John was a proph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3:02</meta:creation-date>
    <dc:creator>Generated</dc:creator>
    <dc:date>2025-11-07T05::33:02</dc:date>
    <dc:language>en-US</dc:language>
    <meta:editing-cycles>1</meta:editing-cycles>
    <meta:editing-duration>PT0S</meta:editing-duration>
    <dc:title>matthew_21:26:niv</dc:title>
  </office:meta>
</office:document-meta>
</file>