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27"/><text:bookmark-start text:name="__RefHeading___matthew_2127_1"/><text:bookmark-start text:name="matthew_2127"/>Matthew 21:27<text:bookmark-end text:name="__RefHeading___matthew_2127_1"/><text:bookmark-end text:name="matthew_2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answered Jesus, “We do not know.” And he said to them, “Neither will I tell you by what authority I do these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answered Jesus, “We don't know.” Then he said, “Neither will I tell you by what authority I am doing these th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finally replied, “We don't know.” And Jesus responded, “Then I won't tell you by what authority I do these th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answered Jesus, and said, We cannot tell. And he said unto them, Neither tell I you by what authority I do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26" text:style-name="Internet_20_link" text:visited-style-name="Visited_20_Internet_20_Link">Matthew 21:26</text:a> ← Matthew 21:27 → <text:a xlink:type="simple" xlink:href="https://groveserver.com/bible/doku.php?id=matthew_21:28" text:style-name="Internet_20_link" text:visited-style-name="Visited_20_Internet_20_Link">Matthew 2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6:12</meta:creation-date>
    <dc:creator>Generated</dc:creator>
    <dc:date>2025-11-07T23::36:12</dc:date>
    <dc:language>en-US</dc:language>
    <meta:editing-cycles>1</meta:editing-cycles>
    <meta:editing-duration>PT0S</meta:editing-duration>
    <dc:title>matthew_21:27</dc:title>
  </office:meta>
</office:document-meta>
</file>