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28"/><text:bookmark-start text:name="__RefHeading___matthew_2128_1"/><text:bookmark-start text:name="matthew_2128"/>Matthew 21:28<text:bookmark-end text:name="__RefHeading___matthew_2128_1"/><text:bookmark-end text:name="matthew_2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at do you think? A man had two sons. And he went to the first and said, 'Son, go and work in the vineyard today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do you think? There was a man who had two sons. He went to the first and said, 'Son, go and work today in the vineyar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what do you think about this? A man with two sons told the older boy, 'Son, go out and work in the vineyard today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at think ye? A certain man had two sons; and he came to the first, and said, Son, go work to day in my viney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27" text:style-name="Internet_20_link" text:visited-style-name="Visited_20_Internet_20_Link">Matthew 21:27</text:a> ← Matthew 21:28 → <text:a xlink:type="simple" xlink:href="https://groveserver.com/bible/doku.php?id=matthew_21:29" text:style-name="Internet_20_link" text:visited-style-name="Visited_20_Internet_20_Link">Matthew 2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11</meta:creation-date>
    <dc:creator>Generated</dc:creator>
    <dc:date>2025-11-05T18::10:11</dc:date>
    <dc:language>en-US</dc:language>
    <meta:editing-cycles>1</meta:editing-cycles>
    <meta:editing-duration>PT0S</meta:editing-duration>
    <dc:title>matthew_21:28</dc:title>
  </office:meta>
</office:document-meta>
</file>