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3"/><text:bookmark-start text:name="__RefHeading___matthew_213_1"/><text:bookmark-start text:name="matthew_213"/>Matthew 21:3<text:bookmark-end text:name="__RefHeading___matthew_213_1"/><text:bookmark-end text:name="matthew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says anything to you, you shall say, 'The Lord needs them,' and he will send them at onc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says anything to you, tell him that the Lord needs them, and he will send them right awa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anyone asks what you are doing, just say, 'The Lord needs them,' and he will immediately let you take the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any man say ought unto you, ye shall say, The Lord hath need of them; and straightway he will sen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2" text:style-name="Internet_20_link" text:visited-style-name="Visited_20_Internet_20_Link">Matthew 21:2</text:a> ← Matthew 21:3 → <text:a xlink:type="simple" xlink:href="https://groveserver.com/bible/doku.php?id=matthew_21:4" text:style-name="Internet_20_link" text:visited-style-name="Visited_20_Internet_20_Link">Matthew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4</meta:creation-date>
    <dc:creator>Generated</dc:creator>
    <dc:date>2025-11-06T13::09:04</dc:date>
    <dc:language>en-US</dc:language>
    <meta:editing-cycles>1</meta:editing-cycles>
    <meta:editing-duration>PT0S</meta:editing-duration>
    <dc:title>matthew_21:3</dc:title>
  </office:meta>
</office:document-meta>
</file>