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1:30"/><text:bookmark-start text:name="__RefHeading___matthew_2130_1"/><text:bookmark-start text:name="matthew_2130"/>Matthew 21:30<text:bookmark-end text:name="__RefHeading___matthew_2130_1"/><text:bookmark-end text:name="matthew_2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ent to the other son and said the same. And he answered, 'I go, sir,' but did not g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n the father went to the other son and said the same thing. He answered, 'I will, sir,' but he did not g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father told the other son, 'You go,' and he said, 'Yes, sir, I will.' But he didn't g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ame to the second, and said likewise. And he answered and said, I go, sir: and went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1:29" text:style-name="Internet_20_link" text:visited-style-name="Visited_20_Internet_20_Link">Matthew 21:29</text:a> ← Matthew 21:30 → <text:a xlink:type="simple" xlink:href="https://groveserver.com/bible/doku.php?id=matthew_21:31" text:style-name="Internet_20_link" text:visited-style-name="Visited_20_Internet_20_Link">Matthew 2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1" text:style-name="Internet_20_link" text:visited-style-name="Visited_20_Internet_20_Link">Matthew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1:51</meta:creation-date>
    <dc:creator>Generated</dc:creator>
    <dc:date>2025-11-06T04::21:51</dc:date>
    <dc:language>en-US</dc:language>
    <meta:editing-cycles>1</meta:editing-cycles>
    <meta:editing-duration>PT0S</meta:editing-duration>
    <dc:title>matthew_21:30</dc:title>
  </office:meta>
</office:document-meta>
</file>