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1:31"/><text:bookmark-start text:name="__RefHeading___matthew_2131_1"/><text:bookmark-start text:name="matthew_2131"/>Matthew 21:31<text:bookmark-end text:name="__RefHeading___matthew_2131_1"/><text:bookmark-end text:name="matthew_2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of the two did the will of his father?“ They said, “The first.” Jesus said to them, “Truly, I say to you, the tax collectors and the prostitutes go into the kingdom of God before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ich of the two did what his father wanted?The first,” they answ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Which of the two obeyed his father?” They replied, “The first.” Then Jesus explained his meaning: “I tell you the truth, corrupt tax collectors and prostitutes will get into the Kingdom of God before you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ther of them twain did the will of his father? They say unto him, The first. Jesus saith unto them, Verily I say unto you, That the publicans and the harlots go into the kingdom of God befor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1:30" text:style-name="Internet_20_link" text:visited-style-name="Visited_20_Internet_20_Link">Matthew 21:30</text:a> ← Matthew 21:31 → <text:a xlink:type="simple" xlink:href="https://groveserver.com/bible/doku.php?id=matthew_21:32" text:style-name="Internet_20_link" text:visited-style-name="Visited_20_Internet_20_Link">Matthew 2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1" text:style-name="Internet_20_link" text:visited-style-name="Visited_20_Internet_20_Link">Matthew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44</meta:creation-date>
    <dc:creator>Generated</dc:creator>
    <dc:date>2025-11-07T03::07:44</dc:date>
    <dc:language>en-US</dc:language>
    <meta:editing-cycles>1</meta:editing-cycles>
    <meta:editing-duration>PT0S</meta:editing-duration>
    <dc:title>matthew_21:31</dc:title>
  </office:meta>
</office:document-meta>
</file>