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32:nlt"/>For John the Baptist came and showed you the right way to live, but you didn't believe him, while tax collectors and prostitutes did. And even when you saw this happening, you refused to believe him and repent of your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52:08</meta:creation-date>
    <dc:creator>Generated</dc:creator>
    <dc:date>2025-11-07T22::52:08</dc:date>
    <dc:language>en-US</dc:language>
    <meta:editing-cycles>1</meta:editing-cycles>
    <meta:editing-duration>PT0S</meta:editing-duration>
    <dc:title>matthew_21:32:nlt</dc:title>
  </office:meta>
</office:document-meta>
</file>