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37"/><text:bookmark-start text:name="__RefHeading___matthew_2137_1"/><text:bookmark-start text:name="matthew_2137"/>Matthew 21:37<text:bookmark-end text:name="__RefHeading___matthew_2137_1"/><text:bookmark-end text:name="matthew_2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inally he sent his son to them, saying, 'They will respect my son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ast of all, he sent his son to them. 'They will respect my son,' he sa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Finally, the owner sent his son, thinking, 'Surely they will respect my son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last of all he sent unto them his son, saying, They will reverence my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36" text:style-name="Internet_20_link" text:visited-style-name="Visited_20_Internet_20_Link">Matthew 21:36</text:a> ← Matthew 21:37 → <text:a xlink:type="simple" xlink:href="https://groveserver.com/bible/doku.php?id=matthew_21:38" text:style-name="Internet_20_link" text:visited-style-name="Visited_20_Internet_20_Link">Matthew 21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4:49</meta:creation-date>
    <dc:creator>Generated</dc:creator>
    <dc:date>2025-11-05T16::44:49</dc:date>
    <dc:language>en-US</dc:language>
    <meta:editing-cycles>1</meta:editing-cycles>
    <meta:editing-duration>PT0S</meta:editing-duration>
    <dc:title>matthew_21:37</dc:title>
  </office:meta>
</office:document-meta>
</file>