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39"/><text:bookmark-start text:name="__RefHeading___matthew_2139_1"/><text:bookmark-start text:name="matthew_2139"/>Matthew 21:39<text:bookmark-end text:name="__RefHeading___matthew_2139_1"/><text:bookmark-end text:name="matthew_2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took him and threw him out of the vineyard and kill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took him and threw him out of the vineyard and kill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grabbed him, dragged him out of the vineyard, and murder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aught him, and cast him out of the vineyard, and sle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38" text:style-name="Internet_20_link" text:visited-style-name="Visited_20_Internet_20_Link">Matthew 21:38</text:a> ← Matthew 21:39 → <text:a xlink:type="simple" xlink:href="https://groveserver.com/bible/doku.php?id=matthew_21:40" text:style-name="Internet_20_link" text:visited-style-name="Visited_20_Internet_20_Link">Matthew 2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45</meta:creation-date>
    <dc:creator>Generated</dc:creator>
    <dc:date>2025-11-06T16::31:45</dc:date>
    <dc:language>en-US</dc:language>
    <meta:editing-cycles>1</meta:editing-cycles>
    <meta:editing-duration>PT0S</meta:editing-duration>
    <dc:title>matthew_21:39</dc:title>
  </office:meta>
</office:document-meta>
</file>