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40"/><text:bookmark-start text:name="__RefHeading___matthew_2140_1"/><text:bookmark-start text:name="matthew_2140"/>Matthew 21:40<text:bookmark-end text:name="__RefHeading___matthew_2140_1"/><text:bookmark-end text:name="matthew_2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refore the owner of the vineyard comes, what will he do to those tenant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, when the owner of the vineyard comes, what will he do to those tenant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the owner of the vineyard returns,” Jesus asked, “what do you think he will do to those farmer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lord therefore of the vineyard cometh, what will he do unto those husband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39" text:style-name="Internet_20_link" text:visited-style-name="Visited_20_Internet_20_Link">Matthew 21:39</text:a> ← Matthew 21:40 → <text:a xlink:type="simple" xlink:href="https://groveserver.com/bible/doku.php?id=matthew_21:41" text:style-name="Internet_20_link" text:visited-style-name="Visited_20_Internet_20_Link">Matthew 2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9</meta:creation-date>
    <dc:creator>Generated</dc:creator>
    <dc:date>2025-11-06T10::05:49</dc:date>
    <dc:language>en-US</dc:language>
    <meta:editing-cycles>1</meta:editing-cycles>
    <meta:editing-duration>PT0S</meta:editing-duration>
    <dc:title>matthew_21:40</dc:title>
  </office:meta>
</office:document-meta>
</file>