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1:esv"/>They said to him, “He will put those wretches to a miserable death and let out the vineyard to other tenants who will give him the fruits in their seas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38</meta:creation-date>
    <dc:creator>Generated</dc:creator>
    <dc:date>2025-11-04T03::23:38</dc:date>
    <dc:language>en-US</dc:language>
    <meta:editing-cycles>1</meta:editing-cycles>
    <meta:editing-duration>PT0S</meta:editing-duration>
    <dc:title>matthew_21:41:esv</dc:title>
  </office:meta>
</office:document-meta>
</file>