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2:esv"/>Jesus said to them, “Have you never read in the Scriptures: ”' The stone that the builders rejected has become the cornerstone; this was the Lord's doing, and it is marvelous in our eyes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58</meta:creation-date>
    <dc:creator>Generated</dc:creator>
    <dc:date>2025-11-05T13::35:58</dc:date>
    <dc:language>en-US</dc:language>
    <meta:editing-cycles>1</meta:editing-cycles>
    <meta:editing-duration>PT0S</meta:editing-duration>
    <dc:title>matthew_21:42:esv</dc:title>
  </office:meta>
</office:document-meta>
</file>