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42:nlt"/>Then Jesus asked them, “Didn't you ever read this in the Scriptures? 'The stone that the builders rejected has now become the cornerstone. This is the Lord's doing, and it is wonderful to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35:53</meta:creation-date>
    <dc:creator>Generated</dc:creator>
    <dc:date>2025-11-07T20::35:53</dc:date>
    <dc:language>en-US</dc:language>
    <meta:editing-cycles>1</meta:editing-cycles>
    <meta:editing-duration>PT0S</meta:editing-duration>
    <dc:title>matthew_21:42:nlt</dc:title>
  </office:meta>
</office:document-meta>
</file>