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43"/><text:bookmark-start text:name="__RefHeading___matthew_2143_1"/><text:bookmark-start text:name="matthew_2143"/>Matthew 21:43<text:bookmark-end text:name="__RefHeading___matthew_2143_1"/><text:bookmark-end text:name="matthew_2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tell you, the kingdom of God will be taken away from you and given to a people producing its frui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 I tell you that the kingdom of God will be taken away from you and given to a people who will produce its fru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, the Kingdom of God will be taken away from you and given to a nation that will produce the proper fru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say I unto you, The kingdom of God shall be taken from you, and given to a nation bringing forth the frui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42" text:style-name="Internet_20_link" text:visited-style-name="Visited_20_Internet_20_Link">Matthew 21:42</text:a> ← Matthew 21:43 → <text:a xlink:type="simple" xlink:href="https://groveserver.com/bible/doku.php?id=matthew_21:44" text:style-name="Internet_20_link" text:visited-style-name="Visited_20_Internet_20_Link">Matthew 2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1:54</meta:creation-date>
    <dc:creator>Generated</dc:creator>
    <dc:date>2025-11-04T16::01:54</dc:date>
    <dc:language>en-US</dc:language>
    <meta:editing-cycles>1</meta:editing-cycles>
    <meta:editing-duration>PT0S</meta:editing-duration>
    <dc:title>matthew_21:43</dc:title>
  </office:meta>
</office:document-meta>
</file>