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1:44"/><text:bookmark-start text:name="__RefHeading___matthew_2144_1"/><text:bookmark-start text:name="matthew_2144"/>Matthew 21:44<text:bookmark-end text:name="__RefHeading___matthew_2144_1"/><text:bookmark-end text:name="matthew_2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one who falls on this stone will be broken to pieces; and when it falls on anyone, it will crush him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ho falls on this stone will be broken to pieces, but he on whom it falls will be crushe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yone who stumbles over that stone will be broken to pieces, and it will crush anyone it falls on.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osoever shall fall on this stone shall be broken: but on whomsoever it shall fall, it will grind him to powd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1:43" text:style-name="Internet_20_link" text:visited-style-name="Visited_20_Internet_20_Link">Matthew 21:43</text:a> ← Matthew 21:44 → <text:a xlink:type="simple" xlink:href="https://groveserver.com/bible/doku.php?id=matthew_21:45" text:style-name="Internet_20_link" text:visited-style-name="Visited_20_Internet_20_Link">Matthew 21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1" text:style-name="Internet_20_link" text:visited-style-name="Visited_20_Internet_20_Link">Matthew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1:13</meta:creation-date>
    <dc:creator>Generated</dc:creator>
    <dc:date>2025-11-06T14::21:13</dc:date>
    <dc:language>en-US</dc:language>
    <meta:editing-cycles>1</meta:editing-cycles>
    <meta:editing-duration>PT0S</meta:editing-duration>
    <dc:title>matthew_21:44</dc:title>
  </office:meta>
</office:document-meta>
</file>