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46"/><text:bookmark-start text:name="__RefHeading___matthew_2146_1"/><text:bookmark-start text:name="matthew_2146"/>Matthew 21:46<text:bookmark-end text:name="__RefHeading___matthew_2146_1"/><text:bookmark-end text:name="matthew_2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though they were seeking to arrest him, they feared the crowds, because they held him to be a proph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looked for a way to arrest him, but they were afraid of the crowd because the people held that he was a proph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anted to arrest him, but they were afraid of the crowds, who considered Jesus to be a proph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y sought to lay hands on him, they feared the multitude, because they took him for a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45" text:style-name="Internet_20_link" text:visited-style-name="Visited_20_Internet_20_Link">Matthew 21:45</text:a> ← Matthew 21:46 → <text:a xlink:type="simple" xlink:href="https://groveserver.com/bible/doku.php?id=matthew_22:1" text:style-name="Internet_20_link" text:visited-style-name="Visited_20_Internet_20_Link">Matthew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33</meta:creation-date>
    <dc:creator>Generated</dc:creator>
    <dc:date>2025-11-06T09::45:33</dc:date>
    <dc:language>en-US</dc:language>
    <meta:editing-cycles>1</meta:editing-cycles>
    <meta:editing-duration>PT0S</meta:editing-duration>
    <dc:title>matthew_21:46</dc:title>
  </office:meta>
</office:document-meta>
</file>