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5"/><text:bookmark-start text:name="__RefHeading___matthew_215_1"/><text:bookmark-start text:name="matthew_215"/>Matthew 21:5<text:bookmark-end text:name="__RefHeading___matthew_215_1"/><text:bookmark-end text:name="matthew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Say to the daughter of Zion, 'Behold, your king is coming to you, humble, and mounted on a donkey, and on a colt, the foal of a beast of burden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ay to the Daughter of Zion, 'See, your king comes to you, gentle and riding on a donkey, on a colt, the foal of a donkey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ell the people of Israel, 'Look, your King is coming to you. He is humble, riding on a donkey– riding on a donkey's colt.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ell ye the daughter of Sion, Behold, thy King cometh unto thee, meek, and sitting upon an ass, and a colt the foal of an 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4" text:style-name="Internet_20_link" text:visited-style-name="Visited_20_Internet_20_Link">Matthew 21:4</text:a> ← Matthew 21:5 → <text:a xlink:type="simple" xlink:href="https://groveserver.com/bible/doku.php?id=matthew_21:6" text:style-name="Internet_20_link" text:visited-style-name="Visited_20_Internet_20_Link">Matthew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00</meta:creation-date>
    <dc:creator>Generated</dc:creator>
    <dc:date>2025-11-07T06::47:00</dc:date>
    <dc:language>en-US</dc:language>
    <meta:editing-cycles>1</meta:editing-cycles>
    <meta:editing-duration>PT0S</meta:editing-duration>
    <dc:title>matthew_21:5</dc:title>
  </office:meta>
</office:document-meta>
</file>