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5:esv"/>“Say to the daughter of Zion, 'Behold, your king is coming to you, humble, and mounted on a donkey, and on a colt, the foal of a beast of burden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0</meta:creation-date>
    <dc:creator>Generated</dc:creator>
    <dc:date>2025-11-04T05::05:30</dc:date>
    <dc:language>en-US</dc:language>
    <meta:editing-cycles>1</meta:editing-cycles>
    <meta:editing-duration>PT0S</meta:editing-duration>
    <dc:title>matthew_21:5:esv</dc:title>
  </office:meta>
</office:document-meta>
</file>