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7"/><text:bookmark-start text:name="__RefHeading___matthew_217_1"/><text:bookmark-start text:name="matthew_217"/>Matthew 21:7<text:bookmark-end text:name="__RefHeading___matthew_217_1"/><text:bookmark-end text:name="matthew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brought the donkey and the colt and put on them their cloaks, and he sat o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rought the donkey and the colt, placed their cloaks on them, and Jesus sat o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rought the donkey and the colt to him and threw their garments over the colt, and he sat o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rought the ass, and the colt, and put on them their clothes, and they set him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6" text:style-name="Internet_20_link" text:visited-style-name="Visited_20_Internet_20_Link">Matthew 21:6</text:a> ← Matthew 21:7 → <text:a xlink:type="simple" xlink:href="https://groveserver.com/bible/doku.php?id=matthew_21:8" text:style-name="Internet_20_link" text:visited-style-name="Visited_20_Internet_20_Link">Matthew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45</meta:creation-date>
    <dc:creator>Generated</dc:creator>
    <dc:date>2025-11-05T12::54:45</dc:date>
    <dc:language>en-US</dc:language>
    <meta:editing-cycles>1</meta:editing-cycles>
    <meta:editing-duration>PT0S</meta:editing-duration>
    <dc:title>matthew_21:7</dc:title>
  </office:meta>
</office:document-meta>
</file>