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8"/><text:bookmark-start text:name="__RefHeading___matthew_218_1"/><text:bookmark-start text:name="matthew_218"/>Matthew 21:8<text:bookmark-end text:name="__RefHeading___matthew_218_1"/><text:bookmark-end text:name="matthew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st of the crowd spread their cloaks on the road, and others cut branches from the trees and spread them on the ro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very large crowd spread their cloaks on the road, while others cut branches from the trees and spread them on the ro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t of the crowd spread their garments on the road ahead of him, and others cut branches from the trees and spread them on the ro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very great multitude spread their garments in the way; others cut down branches from the trees, and strawed them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7" text:style-name="Internet_20_link" text:visited-style-name="Visited_20_Internet_20_Link">Matthew 21:7</text:a> ← Matthew 21:8 → <text:a xlink:type="simple" xlink:href="https://groveserver.com/bible/doku.php?id=matthew_21:9" text:style-name="Internet_20_link" text:visited-style-name="Visited_20_Internet_20_Link">Matthew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44:03</meta:creation-date>
    <dc:creator>Generated</dc:creator>
    <dc:date>2025-11-01T07::44:03</dc:date>
    <dc:language>en-US</dc:language>
    <meta:editing-cycles>1</meta:editing-cycles>
    <meta:editing-duration>PT0S</meta:editing-duration>
    <dc:title>matthew_21:8</dc:title>
  </office:meta>
</office:document-meta>
</file>