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9:niv"/>The crowds that went ahead of him and those that followed shouted, “Hosanna to the Son of David!Blessed is he who comes in the name of the Lord!Hosanna in the high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5:49</meta:creation-date>
    <dc:creator>Generated</dc:creator>
    <dc:date>2025-11-09T17::05:49</dc:date>
    <dc:language>en-US</dc:language>
    <meta:editing-cycles>1</meta:editing-cycles>
    <meta:editing-duration>PT0S</meta:editing-duration>
    <dc:title>matthew_21:9:niv</dc:title>
  </office:meta>
</office:document-meta>
</file>