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1"/><text:bookmark-start text:name="__RefHeading___matthew_221_1"/><text:bookmark-start text:name="matthew_221"/>Matthew 22:1<text:bookmark-end text:name="__RefHeading___matthew_221_1"/><text:bookmark-end text:name="matthew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 Jesus spoke to them in parables, say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poke to them again in parables, saying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lso told them other parables. He sa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pake unto them again by parables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46" text:style-name="Internet_20_link" text:visited-style-name="Visited_20_Internet_20_Link">Matthew 21:46</text:a> ← Matthew 22:1 → <text:a xlink:type="simple" xlink:href="https://groveserver.com/bible/doku.php?id=matthew_22:2" text:style-name="Internet_20_link" text:visited-style-name="Visited_20_Internet_20_Link">Matthew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01</meta:creation-date>
    <dc:creator>Generated</dc:creator>
    <dc:date>2025-11-07T10::33:01</dc:date>
    <dc:language>en-US</dc:language>
    <meta:editing-cycles>1</meta:editing-cycles>
    <meta:editing-duration>PT0S</meta:editing-duration>
    <dc:title>matthew_22:1</dc:title>
  </office:meta>
</office:document-meta>
</file>