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0"/><text:bookmark-start text:name="__RefHeading___matthew_2210_1"/><text:bookmark-start text:name="matthew_2210"/>Matthew 22:10<text:bookmark-end text:name="__RefHeading___matthew_2210_1"/><text:bookmark-end text:name="matthew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servants went out into the roads and gathered all whom they found, both bad and good. So the wedding hall was filled with gues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servants went out into the streets and gathered all the people they could find, both good and bad, and the wedding hall was filled with gues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servants brought in everyone they could find, good and bad alike, and the banquet hall was filled with gues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ose servants went out into the highways, and gathered together all as many as they found, both bad and good: and the wedding was furnished with gue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9" text:style-name="Internet_20_link" text:visited-style-name="Visited_20_Internet_20_Link">Matthew 22:9</text:a> ← Matthew 22:10 → <text:a xlink:type="simple" xlink:href="https://groveserver.com/bible/doku.php?id=matthew_22:11" text:style-name="Internet_20_link" text:visited-style-name="Visited_20_Internet_20_Link">Matthew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11</meta:creation-date>
    <dc:creator>Generated</dc:creator>
    <dc:date>2025-11-10T09::44:11</dc:date>
    <dc:language>en-US</dc:language>
    <meta:editing-cycles>1</meta:editing-cycles>
    <meta:editing-duration>PT0S</meta:editing-duration>
    <dc:title>matthew_22:10</dc:title>
  </office:meta>
</office:document-meta>
</file>