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2"/><text:bookmark-start text:name="__RefHeading___matthew_2212_1"/><text:bookmark-start text:name="matthew_2212"/>Matthew 22:12<text:bookmark-end text:name="__RefHeading___matthew_2212_1"/><text:bookmark-end text:name="matthew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'Friend, how did you get in here without a wedding garment?' And he was speech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Friend,' he asked, 'how did you get in here without wedding clothes?' The man was speech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Friend,' he asked, 'how is it that you are here without wedding clothes?' But the man had no rep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him, Friend, how camest thou in hither not having a wedding garment? And he was speech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1" text:style-name="Internet_20_link" text:visited-style-name="Visited_20_Internet_20_Link">Matthew 22:11</text:a> ← Matthew 22:12 → <text:a xlink:type="simple" xlink:href="https://groveserver.com/bible/doku.php?id=matthew_22:13" text:style-name="Internet_20_link" text:visited-style-name="Visited_20_Internet_20_Link">Matthew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38</meta:creation-date>
    <dc:creator>Generated</dc:creator>
    <dc:date>2025-11-08T03::08:38</dc:date>
    <dc:language>en-US</dc:language>
    <meta:editing-cycles>1</meta:editing-cycles>
    <meta:editing-duration>PT0S</meta:editing-duration>
    <dc:title>matthew_22:12</dc:title>
  </office:meta>
</office:document-meta>
</file>