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3"/><text:bookmark-start text:name="__RefHeading___matthew_2213_1"/><text:bookmark-start text:name="matthew_2213"/>Matthew 22:13<text:bookmark-end text:name="__RefHeading___matthew_2213_1"/><text:bookmark-end text:name="matthew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king said to the attendants, 'Bind him hand and foot and cast him into the outer darkness. In that place there will be weeping and gnashing of tee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king told the attendants, 'Tie him hand and foot, and throw him outside, into the darkness, where there will be weeping and gnashing of tee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king said to his aides, 'Bind his hands and feet and throw him into the outer darkness, where there will be weeping and gnashing of teet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king to the servants, Bind him hand and foot, and take him away, and cast him into outer darkness; there shall be weeping and gnashing of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2" text:style-name="Internet_20_link" text:visited-style-name="Visited_20_Internet_20_Link">Matthew 22:12</text:a> ← Matthew 22:13 → <text:a xlink:type="simple" xlink:href="https://groveserver.com/bible/doku.php?id=matthew_22:14" text:style-name="Internet_20_link" text:visited-style-name="Visited_20_Internet_20_Link">Matthew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5</meta:creation-date>
    <dc:creator>Generated</dc:creator>
    <dc:date>2025-11-08T12::03:15</dc:date>
    <dc:language>en-US</dc:language>
    <meta:editing-cycles>1</meta:editing-cycles>
    <meta:editing-duration>PT0S</meta:editing-duration>
    <dc:title>matthew_22:13</dc:title>
  </office:meta>
</office:document-meta>
</file>