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3:nlt"/>Then the king said to his aides, 'Bind his hands and feet and throw him into the outer darkness, where there will be weeping and gnashing of tee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57</meta:creation-date>
    <dc:creator>Generated</dc:creator>
    <dc:date>2025-11-09T15::27:57</dc:date>
    <dc:language>en-US</dc:language>
    <meta:editing-cycles>1</meta:editing-cycles>
    <meta:editing-duration>PT0S</meta:editing-duration>
    <dc:title>matthew_22:13:nlt</dc:title>
  </office:meta>
</office:document-meta>
</file>