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14"/><text:bookmark-start text:name="__RefHeading___matthew_2214_1"/><text:bookmark-start text:name="matthew_2214"/>Matthew 22:14<text:bookmark-end text:name="__RefHeading___matthew_2214_1"/><text:bookmark-end text:name="matthew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any are called, but few are chose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or many are invited, but few are chos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many are called, but few are chos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any are called, but few are chos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13" text:style-name="Internet_20_link" text:visited-style-name="Visited_20_Internet_20_Link">Matthew 22:13</text:a> ← Matthew 22:14 → <text:a xlink:type="simple" xlink:href="https://groveserver.com/bible/doku.php?id=matthew_22:15" text:style-name="Internet_20_link" text:visited-style-name="Visited_20_Internet_20_Link">Matthew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4</meta:creation-date>
    <dc:creator>Generated</dc:creator>
    <dc:date>2025-11-07T09::03:14</dc:date>
    <dc:language>en-US</dc:language>
    <meta:editing-cycles>1</meta:editing-cycles>
    <meta:editing-duration>PT0S</meta:editing-duration>
    <dc:title>matthew_22:14</dc:title>
  </office:meta>
</office:document-meta>
</file>