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22:16:nlt"/>They sent some of their disciples, along with the supporters of Herod, to meet with him. “Teacher,” they said, “we know how honest you are. You teach the way of God truthfully. You are impartial and don't play favori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7::24:09</meta:creation-date>
    <dc:creator>Generated</dc:creator>
    <dc:date>2025-11-07T07::24:09</dc:date>
    <dc:language>en-US</dc:language>
    <meta:editing-cycles>1</meta:editing-cycles>
    <meta:editing-duration>PT0S</meta:editing-duration>
    <dc:title>matthew_22:16:nlt</dc:title>
  </office:meta>
</office:document-meta>
</file>