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17"/><text:bookmark-start text:name="__RefHeading___matthew_2217_1"/><text:bookmark-start text:name="matthew_2217"/>Matthew 22:17<text:bookmark-end text:name="__RefHeading___matthew_2217_1"/><text:bookmark-end text:name="matthew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ell us, then, what you think. Is it lawful to pay taxes to Caesar, or not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ell us then, what is your opinion? Is it right to pay taxes to Caesar or not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tell us what you think about this: Is it right to pay taxes to Caesar or not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ell us therefore, What thinkest thou? Is it lawful to give tribute unto Caesar, or no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16" text:style-name="Internet_20_link" text:visited-style-name="Visited_20_Internet_20_Link">Matthew 22:16</text:a> ← Matthew 22:17 → <text:a xlink:type="simple" xlink:href="https://groveserver.com/bible/doku.php?id=matthew_22:18" text:style-name="Internet_20_link" text:visited-style-name="Visited_20_Internet_20_Link">Matthew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59</meta:creation-date>
    <dc:creator>Generated</dc:creator>
    <dc:date>2025-11-07T00::09:59</dc:date>
    <dc:language>en-US</dc:language>
    <meta:editing-cycles>1</meta:editing-cycles>
    <meta:editing-duration>PT0S</meta:editing-duration>
    <dc:title>matthew_22:17</dc:title>
  </office:meta>
</office:document-meta>
</file>