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18"/><text:bookmark-start text:name="__RefHeading___matthew_2218_1"/><text:bookmark-start text:name="matthew_2218"/>Matthew 22:18<text:bookmark-end text:name="__RefHeading___matthew_2218_1"/><text:bookmark-end text:name="matthew_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, aware of their malice, said, “Why put me to the test, you hypocrite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, knowing their evil intent, said, “You hypocrites, why are you trying to trap m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knew their evil motives. “You hypocrites!” he said. “Why are you trying to trap m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perceived their wickedness, and said, Why tempt ye me, ye hypocrit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17" text:style-name="Internet_20_link" text:visited-style-name="Visited_20_Internet_20_Link">Matthew 22:17</text:a> ← Matthew 22:18 → <text:a xlink:type="simple" xlink:href="https://groveserver.com/bible/doku.php?id=matthew_22:19" text:style-name="Internet_20_link" text:visited-style-name="Visited_20_Internet_20_Link">Matthew 2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9</meta:creation-date>
    <dc:creator>Generated</dc:creator>
    <dc:date>2025-11-07T20::09:49</dc:date>
    <dc:language>en-US</dc:language>
    <meta:editing-cycles>1</meta:editing-cycles>
    <meta:editing-duration>PT0S</meta:editing-duration>
    <dc:title>matthew_22:18</dc:title>
  </office:meta>
</office:document-meta>
</file>