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19"/><text:bookmark-start text:name="__RefHeading___matthew_2219_1"/><text:bookmark-start text:name="matthew_2219"/>Matthew 22:19<text:bookmark-end text:name="__RefHeading___matthew_2219_1"/><text:bookmark-end text:name="matthew_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how me the coin for the tax.“ And they brought him a denari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how me the coin used for paying the tax.“ They brought him a denari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re, show me the coin used for the tax.“ When they handed him a Roman coin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hew me the tribute money. And they brought unto him a pen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18" text:style-name="Internet_20_link" text:visited-style-name="Visited_20_Internet_20_Link">Matthew 22:18</text:a> ← Matthew 22:19 → <text:a xlink:type="simple" xlink:href="https://groveserver.com/bible/doku.php?id=matthew_22:20" text:style-name="Internet_20_link" text:visited-style-name="Visited_20_Internet_20_Link">Matthew 2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58</meta:creation-date>
    <dc:creator>Generated</dc:creator>
    <dc:date>2025-11-07T05::13:58</dc:date>
    <dc:language>en-US</dc:language>
    <meta:editing-cycles>1</meta:editing-cycles>
    <meta:editing-duration>PT0S</meta:editing-duration>
    <dc:title>matthew_22:19</dc:title>
  </office:meta>
</office:document-meta>
</file>