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"/><text:bookmark-start text:name="__RefHeading___matthew_222_1"/><text:bookmark-start text:name="matthew_222"/>Matthew 22:2<text:bookmark-end text:name="__RefHeading___matthew_222_1"/><text:bookmark-end text:name="matthew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 kingdom of heaven may be compared to a king who gave a wedding feast for his s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kingdom of heaven is like a king who prepared a wedding banquet for his 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Kingdom of Heaven can be illustrated by the story of a king who prepared a great wedding feast for his 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kingdom of heaven is like unto a certain king, which made a marriage for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" text:style-name="Internet_20_link" text:visited-style-name="Visited_20_Internet_20_Link">Matthew 22:1</text:a> ← Matthew 22:2 → <text:a xlink:type="simple" xlink:href="https://groveserver.com/bible/doku.php?id=matthew_22:3" text:style-name="Internet_20_link" text:visited-style-name="Visited_20_Internet_20_Link">Matthew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30</meta:creation-date>
    <dc:creator>Generated</dc:creator>
    <dc:date>2025-11-04T15::18:30</dc:date>
    <dc:language>en-US</dc:language>
    <meta:editing-cycles>1</meta:editing-cycles>
    <meta:editing-duration>PT0S</meta:editing-duration>
    <dc:title>matthew_22:2</dc:title>
  </office:meta>
</office:document-meta>
</file>