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0"/><text:bookmark-start text:name="__RefHeading___matthew_2220_1"/><text:bookmark-start text:name="matthew_2220"/>Matthew 22:20<text:bookmark-end text:name="__RefHeading___matthew_2220_1"/><text:bookmark-end text:name="matthew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Whose likeness and inscription is thi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asked them, “Whose portrait is this? And whose inscriptio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sked, “Whose picture and title are stamped on i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them, Whose is this image and superscrip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9" text:style-name="Internet_20_link" text:visited-style-name="Visited_20_Internet_20_Link">Matthew 22:19</text:a> ← Matthew 22:20 → <text:a xlink:type="simple" xlink:href="https://groveserver.com/bible/doku.php?id=matthew_22:21" text:style-name="Internet_20_link" text:visited-style-name="Visited_20_Internet_20_Link">Matthew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57</meta:creation-date>
    <dc:creator>Generated</dc:creator>
    <dc:date>2025-11-06T00::15:57</dc:date>
    <dc:language>en-US</dc:language>
    <meta:editing-cycles>1</meta:editing-cycles>
    <meta:editing-duration>PT0S</meta:editing-duration>
    <dc:title>matthew_22:20</dc:title>
  </office:meta>
</office:document-meta>
</file>