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22"/><text:bookmark-start text:name="__RefHeading___matthew_2222_1"/><text:bookmark-start text:name="matthew_2222"/>Matthew 22:22<text:bookmark-end text:name="__RefHeading___matthew_2222_1"/><text:bookmark-end text:name="matthew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eard it, they marveled. And they left him and went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eard this, they were amazed. So they left him and went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reply amazed them, and they went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y had heard these words, they marvelled, and left him, and went their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21" text:style-name="Internet_20_link" text:visited-style-name="Visited_20_Internet_20_Link">Matthew 22:21</text:a> ← Matthew 22:22 → <text:a xlink:type="simple" xlink:href="https://groveserver.com/bible/doku.php?id=matthew_22:23" text:style-name="Internet_20_link" text:visited-style-name="Visited_20_Internet_20_Link">Matthew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16</meta:creation-date>
    <dc:creator>Generated</dc:creator>
    <dc:date>2025-11-07T13::18:16</dc:date>
    <dc:language>en-US</dc:language>
    <meta:editing-cycles>1</meta:editing-cycles>
    <meta:editing-duration>PT0S</meta:editing-duration>
    <dc:title>matthew_22:22</dc:title>
  </office:meta>
</office:document-meta>
</file>