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3"/><text:bookmark-start text:name="__RefHeading___matthew_2223_1"/><text:bookmark-start text:name="matthew_2223"/>Matthew 22:23<text:bookmark-end text:name="__RefHeading___matthew_2223_1"/><text:bookmark-end text:name="matthew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ame day Sadducees came to him, who say that there is no resurrection, and they asked him a questio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same day the Sadducees, who say there is no resurrection, came to him with a ques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same day Jesus was approached by some Sadducees– religious leaders who say there is no resurrection from the dead. They posed this question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ame day came to him the Sadducees, which say that there is no resurrection, and asked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2" text:style-name="Internet_20_link" text:visited-style-name="Visited_20_Internet_20_Link">Matthew 22:22</text:a> ← Matthew 22:23 → <text:a xlink:type="simple" xlink:href="https://groveserver.com/bible/doku.php?id=matthew_22:24" text:style-name="Internet_20_link" text:visited-style-name="Visited_20_Internet_20_Link">Matthew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3</meta:creation-date>
    <dc:creator>Generated</dc:creator>
    <dc:date>2025-11-07T05::24:13</dc:date>
    <dc:language>en-US</dc:language>
    <meta:editing-cycles>1</meta:editing-cycles>
    <meta:editing-duration>PT0S</meta:editing-duration>
    <dc:title>matthew_22:23</dc:title>
  </office:meta>
</office:document-meta>
</file>