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4"/><text:bookmark-start text:name="__RefHeading___matthew_2224_1"/><text:bookmark-start text:name="matthew_2224"/>Matthew 22:24<text:bookmark-end text:name="__RefHeading___matthew_2224_1"/><text:bookmark-end text:name="matthew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Teacher, Moses said, 'If a man dies having no children, his brother must marry the widow and raise up children for his brother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acher,” they said, “Moses told us that if a man dies without having children, his brother must marry the widow and have children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 Moses said, 'If a man dies without children, his brother should marry the widow and have a child who will carry on the brother's na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Master, Moses said, If a man die, having no children, his brother shall marry his wife, and raise up seed unto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3" text:style-name="Internet_20_link" text:visited-style-name="Visited_20_Internet_20_Link">Matthew 22:23</text:a> ← Matthew 22:24 → <text:a xlink:type="simple" xlink:href="https://groveserver.com/bible/doku.php?id=matthew_22:25" text:style-name="Internet_20_link" text:visited-style-name="Visited_20_Internet_20_Link">Matthew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6</meta:creation-date>
    <dc:creator>Generated</dc:creator>
    <dc:date>2025-11-07T13::02:06</dc:date>
    <dc:language>en-US</dc:language>
    <meta:editing-cycles>1</meta:editing-cycles>
    <meta:editing-duration>PT0S</meta:editing-duration>
    <dc:title>matthew_22:24</dc:title>
  </office:meta>
</office:document-meta>
</file>