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4:esv"/>saying, “Teacher, Moses said, 'If a man dies having no children, his brother must marry the widow and raise up children for his broth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0</meta:creation-date>
    <dc:creator>Generated</dc:creator>
    <dc:date>2025-11-05T22::44:20</dc:date>
    <dc:language>en-US</dc:language>
    <meta:editing-cycles>1</meta:editing-cycles>
    <meta:editing-duration>PT0S</meta:editing-duration>
    <dc:title>matthew_22:24:esv</dc:title>
  </office:meta>
</office:document-meta>
</file>