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25"/><text:bookmark-start text:name="__RefHeading___matthew_2225_1"/><text:bookmark-start text:name="matthew_2225"/>Matthew 22:25<text:bookmark-end text:name="__RefHeading___matthew_2225_1"/><text:bookmark-end text:name="matthew_2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ere seven brothers among us. The first married and died, and having no children left his wife to his bro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ere seven brothers among us. The first one married and died, and since he had no children, he left his wife to his bro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, suppose there were seven brothers. The oldest one married and then died without children, so his brother married the wido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were with us seven brethren: and the first, when he had married a wife, deceased, and, having no issue, left his wife unto his broth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24" text:style-name="Internet_20_link" text:visited-style-name="Visited_20_Internet_20_Link">Matthew 22:24</text:a> ← Matthew 22:25 → <text:a xlink:type="simple" xlink:href="https://groveserver.com/bible/doku.php?id=matthew_22:26" text:style-name="Internet_20_link" text:visited-style-name="Visited_20_Internet_20_Link">Matthew 2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29</meta:creation-date>
    <dc:creator>Generated</dc:creator>
    <dc:date>2025-11-08T16::53:29</dc:date>
    <dc:language>en-US</dc:language>
    <meta:editing-cycles>1</meta:editing-cycles>
    <meta:editing-duration>PT0S</meta:editing-duration>
    <dc:title>matthew_22:25</dc:title>
  </office:meta>
</office:document-meta>
</file>