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8"/><text:bookmark-start text:name="__RefHeading___matthew_2228_1"/><text:bookmark-start text:name="matthew_2228"/>Matthew 22:28<text:bookmark-end text:name="__RefHeading___matthew_2228_1"/><text:bookmark-end text:name="matthew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resurrection, therefore, of the seven, whose wife will she be? For they all had 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n, at the resurrection, whose wife will she be of the seven, since all of them were married to her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ell us, whose wife will she be in the resurrection? For all seven were married to 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n the resurrection whose wife shall she be of the seven? for they all ha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7" text:style-name="Internet_20_link" text:visited-style-name="Visited_20_Internet_20_Link">Matthew 22:27</text:a> ← Matthew 22:28 → <text:a xlink:type="simple" xlink:href="https://groveserver.com/bible/doku.php?id=matthew_22:29" text:style-name="Internet_20_link" text:visited-style-name="Visited_20_Internet_20_Link">Matthew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48</meta:creation-date>
    <dc:creator>Generated</dc:creator>
    <dc:date>2025-11-07T09::03:48</dc:date>
    <dc:language>en-US</dc:language>
    <meta:editing-cycles>1</meta:editing-cycles>
    <meta:editing-duration>PT0S</meta:editing-duration>
    <dc:title>matthew_22:28</dc:title>
  </office:meta>
</office:document-meta>
</file>