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9"/><text:bookmark-start text:name="__RefHeading___matthew_2229_1"/><text:bookmark-start text:name="matthew_2229"/>Matthew 22:29<text:bookmark-end text:name="__RefHeading___matthew_2229_1"/><text:bookmark-end text:name="matthew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answered them, “You are wrong, because you know neither the Scriptures nor the power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You are in error because you do not know the Scriptures or the power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Your mistake is that you don't know the Scriptures, and you don't know the power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them, Ye do err, not knowing the scriptures, nor the power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8" text:style-name="Internet_20_link" text:visited-style-name="Visited_20_Internet_20_Link">Matthew 22:28</text:a> ← Matthew 22:29 → <text:a xlink:type="simple" xlink:href="https://groveserver.com/bible/doku.php?id=matthew_22:30" text:style-name="Internet_20_link" text:visited-style-name="Visited_20_Internet_20_Link">Matthew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7</meta:creation-date>
    <dc:creator>Generated</dc:creator>
    <dc:date>2025-11-07T06::47:27</dc:date>
    <dc:language>en-US</dc:language>
    <meta:editing-cycles>1</meta:editing-cycles>
    <meta:editing-duration>PT0S</meta:editing-duration>
    <dc:title>matthew_22:29</dc:title>
  </office:meta>
</office:document-meta>
</file>