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2:3"/><text:bookmark-start text:name="__RefHeading___matthew_223_1"/><text:bookmark-start text:name="matthew_223"/>Matthew 22:3<text:bookmark-end text:name="__RefHeading___matthew_223_1"/><text:bookmark-end text:name="matthew_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ent his servants to call those who were invited to the wedding feast, but they would not co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sent his servants to those who had been invited to the banquet to tell them to come, but they refused to co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 banquet was ready, he sent his servants to notify those who were invited. But they all refused to come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ent forth his servants to call them that were bidden to the wedding: and they would not c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2:2" text:style-name="Internet_20_link" text:visited-style-name="Visited_20_Internet_20_Link">Matthew 22:2</text:a> ← Matthew 22:3 → <text:a xlink:type="simple" xlink:href="https://groveserver.com/bible/doku.php?id=matthew_22:4" text:style-name="Internet_20_link" text:visited-style-name="Visited_20_Internet_20_Link">Matthew 2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2" text:style-name="Internet_20_link" text:visited-style-name="Visited_20_Internet_20_Link">Matthew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0:26</meta:creation-date>
    <dc:creator>Generated</dc:creator>
    <dc:date>2025-11-08T08::10:26</dc:date>
    <dc:language>en-US</dc:language>
    <meta:editing-cycles>1</meta:editing-cycles>
    <meta:editing-duration>PT0S</meta:editing-duration>
    <dc:title>matthew_22:3</dc:title>
  </office:meta>
</office:document-meta>
</file>