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32"/><text:bookmark-start text:name="__RefHeading___matthew_2232_1"/><text:bookmark-start text:name="matthew_2232"/>Matthew 22:32<text:bookmark-end text:name="__RefHeading___matthew_2232_1"/><text:bookmark-end text:name="matthew_2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'I am the God of Abraham, and the God of Isaac, and the God of Jacob'? He is not God of the dead, but of the living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'I am the God of Abraham, the God of Isaac, and the God of Jacob'? He is not the God of the dead but of the living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I am the God of Abraham, the God of Isaac, and the God of Jacob.' So he is the God of the living, not the dea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the God of Abraham, and the God of Isaac, and the God of Jacob? God is not the God of the dead, but of the liv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31" text:style-name="Internet_20_link" text:visited-style-name="Visited_20_Internet_20_Link">Matthew 22:31</text:a> ← Matthew 22:32 → <text:a xlink:type="simple" xlink:href="https://groveserver.com/bible/doku.php?id=matthew_22:33" text:style-name="Internet_20_link" text:visited-style-name="Visited_20_Internet_20_Link">Matthew 2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31</meta:creation-date>
    <dc:creator>Generated</dc:creator>
    <dc:date>2025-11-07T06::47:31</dc:date>
    <dc:language>en-US</dc:language>
    <meta:editing-cycles>1</meta:editing-cycles>
    <meta:editing-duration>PT0S</meta:editing-duration>
    <dc:title>matthew_22:32</dc:title>
  </office:meta>
</office:document-meta>
</file>