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33"/><text:bookmark-start text:name="__RefHeading___matthew_2233_1"/><text:bookmark-start text:name="matthew_2233"/>Matthew 22:33<text:bookmark-end text:name="__RefHeading___matthew_2233_1"/><text:bookmark-end text:name="matthew_2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crowd heard it, they were astonished at his teac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crowds heard this, they were astonished at his teac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crowds heard him, they were astounded at his teac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multitude heard this, they were astonished at his doctr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32" text:style-name="Internet_20_link" text:visited-style-name="Visited_20_Internet_20_Link">Matthew 22:32</text:a> ← Matthew 22:33 → <text:a xlink:type="simple" xlink:href="https://groveserver.com/bible/doku.php?id=matthew_22:34" text:style-name="Internet_20_link" text:visited-style-name="Visited_20_Internet_20_Link">Matthew 2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40</meta:creation-date>
    <dc:creator>Generated</dc:creator>
    <dc:date>2025-11-07T20::09:40</dc:date>
    <dc:language>en-US</dc:language>
    <meta:editing-cycles>1</meta:editing-cycles>
    <meta:editing-duration>PT0S</meta:editing-duration>
    <dc:title>matthew_22:33</dc:title>
  </office:meta>
</office:document-meta>
</file>